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(P)" svg:font-family="華康細圓體(P)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cm" table:align="center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6.2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801cm"/>
    </style:style>
    <style:style style:name="表格1.E" style:family="table-column">
      <style:table-column-properties style:column-width="1.6cm"/>
    </style:style>
    <style:style style:name="表格1.F" style:family="table-column">
      <style:table-column-properties style:column-width="1.617cm"/>
    </style:style>
    <style:style style:name="表格1.1" style:family="table-row">
      <style:table-row-properties style:min-row-height="4.46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20pt" fo:font-weight="bold" style:font-name-asian="華康粗黑體(P)" style:font-size-asian="20pt" style:font-weight-asian="bold"/>
    </style:style>
    <style:style style:name="P3" style:family="paragraph" style:parent-style-name="Standard">
      <style:paragraph-properties style:line-height-at-least="0cm"/>
      <style:text-properties fo:font-size="20pt" fo:language="none" fo:country="none" fo:font-weight="bold" style:font-name-asian="華康粗黑體(P)" style:font-size-asian="20pt" style:language-asian="none" style:country-asian="none" style:font-weight-asian="bold"/>
    </style:style>
    <style:style style:name="P4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5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000000"/>
    </style:style>
    <style:style style:name="P10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20pt" fo:font-weight="bold" style:font-name-asian="華康粗黑體(P)" style:font-size-asian="20pt" style:font-weight-asian="bold"/>
    </style:style>
    <style:style style:name="P11" style:family="paragraph">
      <loext:graphic-properties draw:fill="solid" draw:fill-color="#000000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style:writing-mode="lr-tb"/>
      <style:text-properties style:font-name="華康細圓體(P)" fo:font-size="10pt" fo:letter-spacing="0.001cm" fo:font-style="normal" fo:font-weight="bold" style:font-name-asian="華康細圓體(P)" style:font-name-complex="華康細圓體(P)"/>
    </style:style>
    <style:style style:name="P14" style:family="paragraph">
      <loext:graphic-properties draw:fill="solid" draw:fill-color="#000000"/>
      <style:paragraph-properties style:writing-mode="lr-tb"/>
      <style:text-properties style:font-name="華康細圓體(P)" fo:font-size="10pt" fo:letter-spacing="0.001cm" fo:font-style="normal" fo:font-weight="bold" style:font-name-asian="華康細圓體(P)" style:font-name-complex="華康細圓體(P)"/>
    </style:style>
    <style:style style:name="P15" style:family="paragraph">
      <style:paragraph-properties style:writing-mode="lr-tb"/>
      <style:text-properties style:font-name="華康細圓體(P)" fo:font-size="9pt" fo:letter-spacing="0.001cm" fo:font-style="normal" fo:font-weight="bold" style:font-name-asian="華康細圓體(P)" style:font-name-complex="華康細圓體(P)"/>
    </style:style>
    <style:style style:name="P16" style:family="paragraph">
      <loext:graphic-properties draw:fill="solid" draw:fill-color="#000000"/>
      <style:paragraph-properties style:writing-mode="lr-tb"/>
      <style:text-properties style:font-name="華康細圓體(P)" fo:font-size="9pt" fo:letter-spacing="0.001cm" fo:font-style="normal" fo:font-weight="bold" style:font-name-asian="華康細圓體(P)" style:font-name-complex="華康細圓體(P)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華康粗黑體(P)" style:font-size-asian="20pt" style:font-weight-asian="bold"/>
    </style:style>
    <style:style style:name="gr1" style:family="graphic">
      <style:graphic-properties draw:stroke="solid" svg:stroke-width="0.079cm" svg:stroke-color="#000000" draw:stroke-linejoin="miter" svg:stroke-linecap="square" draw:fill="solid" draw:fill-color="#000000" draw:textarea-horizontal-align="left" draw:textarea-vertical-align="top" draw:auto-grow-height="false" fo:min-height="21.872cm" fo:min-width="5.3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09cm" fo:min-width="0.152cm" fo:padding-top="0.026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09cm" fo:min-width="0.496cm" fo:padding-top="0.026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085cm" fo:min-width="0.787cm" fo:padding-top="0.016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3.267cm" fo:min-width="4.6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南臺科大資訊傳播系</text:p>
      <text:p text:style-name="P1"><text:span text:style-name="T1">拍攝分鏡表</text:span></text:p>
      <text:p text:style-name="P2">FILM STORY BOARD</text:p>
      <text:p text:style-name="P3"><draw:custom-shape text:anchor-type="char" draw:z-index="7" draw:style-name="gr5" draw:text-style-name="P16" svg:width="1.668cm" svg:height="0.329cm" svg:x="14.878cm" svg:y="0.318cm"><text:p text:style-name="P15">PAGE NO：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" draw:style-name="gr2" draw:text-style-name="P12" svg:x1="-0.106cm" svg:y1="0.076cm" svg:x2="18.694cm" svg:y2="0.076cm"><text:p/></draw:line></text:p>
      <text:p text:style-name="P4"><draw:line text:anchor-type="char" draw:z-index="8" draw:style-name="gr6" draw:text-style-name="P12" svg:x1="-0.141cm" svg:y1="0.353cm" svg:x2="18.659cm" svg:y2="0.353cm"><text:p/></draw:line></text:p>
      <text:p text:style-name="P6"><draw:custom-shape text:anchor-type="char" draw:z-index="3" draw:style-name="gr4" draw:text-style-name="P14" svg:width="1.377cm" svg:height="0.345cm" svg:x="9.349cm" svg:y="0.131cm"><text:p text:style-name="P13">聲音說明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" draw:style-name="gr4" draw:text-style-name="P14" svg:width="1.377cm" svg:height="0.345cm" svg:x="13.314cm" svg:y="0.106cm"><text:p text:style-name="P13">畫面說明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5" draw:style-name="gr4" draw:text-style-name="P14" svg:width="1.377cm" svg:height="0.345cm" svg:x="15.483cm" svg:y="0.106cm"><text:p text:style-name="P13">特殊技術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" draw:style-name="gr3" draw:text-style-name="P14" svg:width="1.033cm" svg:height="0.345cm" svg:x="17.344cm" svg:y="0.106cm"><text:p text:style-name="P13">呎／秒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3" draw:text-style-name="P14" svg:width="1.033cm" svg:height="0.345cm" svg:x="0.035cm" svg:y="0.106cm"><text:p text:style-name="P13">場／鏡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<draw:custom-shape text:anchor-type="char" draw:z-index="0" draw:style-name="gr1" draw:text-style-name="P11" svg:width="6.28cm" svg:height="22.332cm" svg:x="1.323cm" svg:y="0.042cm"><text:p/><draw:enhanced-geometry svg:viewBox="0 0 21600 21600" draw:type="rectangle" draw:enhanced-path="M 0 0 L 21600 0 21600 21600 0 21600 0 0 Z N"/></draw:custom-shape><draw:custom-shape text:anchor-type="char" draw:z-index="10" draw:style-name="gr7" draw:text-style-name="P17" svg:width="5.927cm" svg:height="4.128cm" svg:x="1.499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draw:custom-shape text:anchor-type="char" draw:z-index="11" draw:style-name="gr7" draw:text-style-name="P17" svg:width="5.927cm" svg:height="4.128cm" svg:x="1.499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draw:custom-shape text:anchor-type="char" draw:z-index="12" draw:style-name="gr7" draw:text-style-name="P17" svg:width="5.927cm" svg:height="4.128cm" svg:x="1.499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draw:custom-shape text:anchor-type="char" draw:z-index="13" draw:style-name="gr7" draw:text-style-name="P17" svg:width="5.927cm" svg:height="4.128cm" svg:x="1.499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<draw:custom-shape text:anchor-type="char" draw:z-index="14" draw:style-name="gr7" draw:text-style-name="P17" svg:width="5.927cm" svg:height="4.128cm" svg:x="1.499cm" svg:y="0.1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8"/>
          </table:table-cell>
        </table:table-row>
      </table:table>
      <text:p text:style-name="P4"><draw:line text:anchor-type="char" draw:z-index="9" draw:style-name="gr2" draw:text-style-name="P12" svg:x1="-0.176cm" svg:y1="0.67cm" svg:x2="18.624cm" svg:y2="0.6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(P)" svg:font-family="華康細圓體(P)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u123</meta:initial-creator>
    <meta:creation-date>2010-02-03T09:42:00</meta:creation-date>
    <dc:creator>ic</dc:creator>
    <dc:date>2013-05-14T18:52:00</dc:date>
    <meta:editing-cycles>2</meta:editing-cycles>
    <meta:editing-duration>PT11M</meta:editing-duration>
    <meta:document-statistic meta:table-count="1" meta:image-count="0" meta:object-count="0" meta:page-count="1" meta:paragraph-count="3" meta:word-count="17" meta:character-count="30" meta:non-whitespace-character-count="28"/>
    <meta:generator>LibreOffice/5.4.7.2$Windows_X86_64 LibreOffice_project/c838ef25c16710f8838b1faec480ebba495259d0</meta:generator>
  </office:meta>
</office:document-meta>
</file>