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4.7875in"/>
    </style:style>
    <style:style style:name="Table1" style:family="table" style:master-page-name="MP0">
      <style:table-properties style:width="6.9298in" fo:margin-left="0in" table:align="left"/>
    </style:style>
    <style:style style:name="TableRow5" style:family="table-row">
      <style:table-row-properties style:min-row-height="0.725in"/>
    </style:style>
    <style:style style:name="TableCell6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-top="0.0069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388in"/>
    </style:style>
    <style:style style:name="TableCell2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388in"/>
    </style:style>
    <style:style style:name="TableCell3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388in"/>
    </style:style>
    <style:style style:name="TableCell3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388in"/>
    </style:style>
    <style:style style:name="TableCell4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388in"/>
    </style:style>
    <style:style style:name="TableCell4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388in"/>
    </style:style>
    <style:style style:name="TableCell5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388in"/>
    </style:style>
    <style:style style:name="TableCell5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388in"/>
    </style:style>
    <style:style style:name="TableCell6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388in"/>
    </style:style>
    <style:style style:name="TableCell6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388in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388in"/>
    </style:style>
    <style:style style:name="TableCell76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88in"/>
    </style:style>
    <style:style style:name="TableCell81" style:family="table-cell">
      <style:table-cell-properties fo:border-top="0.0069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34in solid #000000" fo:border-right="0.0625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3pt"/>
    </style:style>
    <style:style style:name="T87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3pt"/>
    </style:style>
    <style:style style:name="T89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3pt"/>
    </style:style>
    <style:style style:name="T9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3pt"/>
    </style:style>
    <style:style style:name="T9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3pt"/>
    </style:style>
    <style:style style:name="TableRow97" style:family="table-row">
      <style:table-row-properties style:min-row-height="0.4388in"/>
    </style:style>
    <style:style style:name="TableCell98" style:family="table-cell">
      <style:table-cell-properties fo:border-top="0.0069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34in solid #000000" fo:border-right="0.0625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3pt"/>
    </style:style>
    <style:style style:name="T10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3pt"/>
    </style:style>
    <style:style style:name="T10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3pt"/>
    </style:style>
    <style:style style:name="T108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3pt"/>
    </style:style>
    <style:style style:name="T112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3pt"/>
    </style:style>
    <style:style style:name="TableRow114" style:family="table-row">
      <style:table-row-properties style:min-row-height="1.025in"/>
    </style:style>
    <style:style style:name="TableCell115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南臺科技大學資訊傳播系</text:span><text:span text:style-name="T9"><text:s text:c="4"/></text:span><text:span text:style-name="T10">學年度第</text:span><text:span text:style-name="T11"><text:s text:c="4"/></text:span><text:span text:style-name="T12">學期</text:span></text:p>
            <text:p text:style-name="P13"><text:span text:style-name="T14">「職場見習」申請書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申請日期：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4"/></text:span><text:span text:style-name="T24">日<text:s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實習機構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公司統一編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公司(實習)地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公司聯絡人姓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公司聯絡人電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實習工作內容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申請實習期間(不可複選)</text:p>
          </table:table-cell>
          <table:covered-table-cell/>
          <table:table-cell table:style-name="TableCell78">
            <text:p text:style-name="P79">實習日期</text:p>
          </table:table-cell>
        </table:table-row>
        <table:table-row table:style-name="TableRow80">
          <table:table-cell table:style-name="TableCell81" table:number-columns-spanned="2">
            <text:p text:style-name="P82">□暑期實習(7/1~8/31)</text:p>
          </table:table-cell>
          <table:covered-table-cell/>
          <table:table-cell table:style-name="TableCell83">
            <text:p text:style-name="P84"><text:span text:style-name="T85"><text:s text:c="4"/></text:span><text:span text:style-name="T86">年</text:span><text:span text:style-name="T87"><text:s/>　</text:span><text:span text:style-name="T88">月</text:span><text:span text:style-name="T89"><text:s/>　</text:span><text:span text:style-name="T90">日至<text:s/></text:span><text:span text:style-name="T91">　<text:s/></text:span><text:span text:style-name="T92">年</text:span><text:span text:style-name="T93"><text:s/>　</text:span><text:span text:style-name="T94">月</text:span><text:span text:style-name="T95">　<text:s/></text:span><text:span text:style-name="T96">日</text:span></text:p>
          </table:table-cell>
        </table:table-row>
        <table:table-row table:style-name="TableRow97">
          <table:table-cell table:style-name="TableCell98" table:number-columns-spanned="2">
            <text:p text:style-name="P99">□寒假實習</text:p>
          </table:table-cell>
          <table:covered-table-cell/>
          <table:table-cell table:style-name="TableCell100">
            <text:p text:style-name="P101"><text:span text:style-name="T102"><text:s text:c="4"/></text:span><text:span text:style-name="T103">年</text:span><text:span text:style-name="T104"><text:s/>　</text:span><text:span text:style-name="T105">月</text:span><text:span text:style-name="T106"><text:s/>　</text:span><text:span text:style-name="T107">日至<text:s/></text:span><text:span text:style-name="T108">　<text:s/></text:span><text:span text:style-name="T109">年</text:span><text:span text:style-name="T110"><text:s/>　</text:span><text:span text:style-name="T111">月</text:span><text:span text:style-name="T112">　<text:s/>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輔導老師簽核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</meta:initial-creator>
    <dc:creator>bluenight</dc:creator>
    <meta:creation-date>2018-07-03T01:17:00Z</meta:creation-date>
    <dc:date>2018-07-03T01:17:00Z</dc:date>
    <meta:print-date>2017-10-06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