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3cm" fo:margin-left="-0.217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97cm"/>
    </style:style>
    <style:style style:name="表格1.G" style:family="table-column">
      <style:table-column-properties style:column-width="2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665cm" fo:keep-together="always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693cm" fo:keep-together="always"/>
    </style:style>
    <style:style style:name="表格1.A4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623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10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949cm" fo:keep-together="auto"/>
    </style:style>
    <style:style style:name="表格1.A10" style:family="table-cell">
      <style:table-cell-properties style:vertical-align="middle" fo:background-color="#9cc2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019cm" fo:margin-left="0.242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8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77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fo:orphans="2" fo:widows="2"/>
    </style:style>
    <style:style style:name="P18" style:family="paragraph" style:parent-style-name="Standard">
      <style:paragraph-properties fo:line-height="0.6cm" fo:orphans="2" fo:widows="2"/>
    </style:style>
    <style:style style:name="P19" style:family="paragraph" style:parent-style-name="Standard">
      <style:paragraph-properties fo:line-height="0.776cm" fo:text-align="justify" style:justify-single-word="false" fo:orphans="2" fo:widows="2"/>
    </style:style>
    <style:style style:name="P20" style:family="paragraph" style:parent-style-name="Standard">
      <style:paragraph-properties fo:line-height="0.776cm" fo:text-align="center" style:justify-single-word="false" fo:orphans="2" fo:widows="2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微軟正黑體" style:font-name-asian="微軟正黑體" style:font-name-complex="微軟正黑體"/>
    </style:style>
    <style:style style:name="P22" style:family="paragraph" style:parent-style-name="Standard" style:master-page-name="Standard">
      <style:paragraph-properties fo:margin-left="0cm" fo:margin-right="0cm" fo:margin-top="0.212cm" fo:margin-bottom="0cm" loext:contextual-spacing="false" fo:text-align="center" style:justify-single-word="false" fo:orphans="2" fo:widows="2" fo:text-indent="0.004cm" style:auto-text-indent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10pt"/>
    </style:style>
    <style:style style:name="P23" style:family="paragraph" style:parent-style-name="Standard" style:list-style-name="WW8Num2">
      <style:paragraph-properties fo:margin-left="0.63cm" fo:margin-right="0cm" fo:line-height="0.776cm" fo:orphans="2" fo:widows="2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style:paragraph-properties fo:margin-left="0.63cm" fo:margin-right="0cm" fo:line-height="0.776cm" fo:orphans="2" fo:widows="2" fo:text-indent="-0.63cm" style:auto-text-indent="false"/>
    </style:style>
    <style:style style:name="P25" style:family="paragraph" style:parent-style-name="Header">
      <style:paragraph-properties>
        <style:tab-stops>
          <style:tab-stop style:position="0.894cm"/>
          <style:tab-stop style:position="7.325cm" style:type="center"/>
          <style:tab-stop style:position="7.749cm" style:type="center"/>
          <style:tab-stop style:position="14.651cm" style:type="right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5pt"/>
    </style:style>
    <style:style style:name="T17" style:family="text">
      <style:text-properties style:font-name="Wingdings 2" fo:font-size="18pt" style:font-name-asian="Wingdings 2" style:font-size-asian="18pt" style:font-name-complex="Wingdings 2" style:font-size-complex="14pt"/>
    </style:style>
    <style:style style:name="T18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style:font-name="微軟正黑體" style:font-name-asian="微軟正黑體" style:font-name-complex="微軟正黑體"/>
    </style:style>
    <style:style style:name="T21" style:family="text">
      <style:text-properties fo:color="#4472c4" style:font-name="標楷體" fo:font-size="14pt" style:letter-kerning="true" style:font-name-asian="標楷體" style:font-size-asian="14pt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497cm" draw:visible-area-height="2.0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應徵實習生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手機號碼</text:p>
          </table:table-cell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生日</text:p>
          </table:table-cell>
          <table:table-cell table:style-name="表格1.B2" table:number-columns-spanned="2" office:value-type="string">
            <text:p text:style-name="P9"><text:s text:c="4"/>年 <text:s/>月 <text:s/>日</text:p>
          </table:table-cell>
          <table:covered-table-cell/>
          <table:table-cell table:style-name="表格1.D2" office:value-type="string">
            <text:p text:style-name="P1"><text:span text:style-name="T6">E</text:span><text:span text:style-name="T6">-</text:span><text:span text:style-name="T6">mail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歷</text:p>
          </table:table-cell>
          <table:table-cell table:style-name="表格1.D1" table:number-columns-spanned="2" office:value-type="string">
            <text:p text:style-name="P5">校名</text:p>
          </table:table-cell>
          <table:covered-table-cell/>
          <table:table-cell table:style-name="表格1.D1" office:value-type="string">
            <text:p text:style-name="P5">科系</text:p>
          </table:table-cell>
          <table:table-cell table:style-name="表格1.D1" office:value-type="string">
            <text:p text:style-name="P5">年級</text:p>
          </table:table-cell>
          <table:table-cell table:style-name="表格1.F3" table:number-rows-spanned="2" office:value-type="string">
            <text:p text:style-name="P18"><text:span text:style-name="T16"></text:span><text:span text:style-name="T4">日間</text:span><text:span text:style-name="T4"><text:line-break/></text:span><text:span text:style-name="T16"></text:span><text:span text:style-name="T4">夜間</text:span></text:p>
          </table:table-cell>
          <table:table-cell table:style-name="表格1.G3" table:number-rows-spanned="2" office:value-type="string">
            <text:p text:style-name="P18"><text:span text:style-name="T16"></text:span><text:span text:style-name="T4">畢業</text:span><text:span text:style-name="T4"><text:line-break/></text:span><text:span text:style-name="T16"></text:span><text:span text:style-name="T4">肄業</text:span><text:span text:style-name="T4"><text:line-break/></text:span><text:span text:style-name="T16"></text:span><text:span text:style-name="T4">在學中</text:span></text:p>
          </table:table-cell>
        </table:table-row>
        <table:table-row table:style-name="表格1.4">
          <table:table-cell table:style-name="表格1.A4" office:value-type="string">
            <text:p text:style-name="P17"><text:span text:style-name="T6">最高</text:span><text:span text:style-name="T6"><text:line-break/></text:span><text:span text:style-name="T6">學歷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7"><text:span text:style-name="T6">次高</text:span><text:span text:style-name="T6"><text:line-break/></text:span><text:span text:style-name="T6">學歷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8"><text:span text:style-name="T16"></text:span><text:span text:style-name="T4">日間</text:span><text:span text:style-name="T4"><text:line-break/></text:span><text:span text:style-name="T16"></text:span><text:span text:style-name="T4">夜間</text:span></text:p>
          </table:table-cell>
          <table:table-cell table:style-name="表格1.G5" office:value-type="string">
            <text:p text:style-name="P18"><text:span text:style-name="T16"></text:span><text:span text:style-name="T4">畢業</text:span><text:span text:style-name="T4"><text:line-break/></text:span><text:span text:style-name="T16"></text:span><text:span text:style-name="T4">肄業</text:span><text:span text:style-name="T4"><text:line-break/></text:span><text:span text:style-name="T16"></text:span><text:span text:style-name="T4">在學中</text:span></text:p>
          </table:table-cell>
        </table:table-row>
        <table:table-row table:style-name="表格1.1">
          <table:table-cell table:style-name="表格1.A2" office:value-type="string">
            <text:p text:style-name="P2">證照</text:p>
          </table:table-cell>
          <table:table-cell table:style-name="表格1.B6" table:number-columns-spanned="6" office:value-type="string">
            <text:p text:style-name="P19"><text:span text:style-name="T17"></text:span><text:span text:style-name="T2">產險業務人員 </text:span><text:span text:style-name="T17"></text:span><text:span text:style-name="T2">產險核保人員 </text:span><text:span text:style-name="T17"></text:span><text:span text:style-name="T2">產險理賠人員 </text:span><text:span text:style-name="T2"><text:line-break/></text:span><text:span text:style-name="T17"></text:span><text:span text:style-name="T2">其他專業證照：</text:span><text:span text:style-name="T8"> </text:span><text:span text:style-name="T8"><text:s text:c="9"/></text:span><text:span text:style-name="T8">　　　　　　　　　　　</text:span><text:span text:style-name="T8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欲申請實習單位</text:p>
          </table:table-cell>
          <table:covered-table-cell/>
          <table:table-cell table:style-name="表格1.C7" table:number-columns-spanned="5" office:value-type="string">
            <text:p text:style-name="P19"><text:span text:style-name="T17"></text:span><text:span text:style-name="T2">總公司 </text:span><text:span text:style-name="T17"></text:span><text:span text:style-name="T2">台北 </text:span><text:span text:style-name="T17"></text:span><text:span text:style-name="T2">板橋 </text:span><text:span text:style-name="T17"></text:span><text:span text:style-name="T2">桃園 </text:span><text:span text:style-name="T17"></text:span><text:span text:style-name="T2">台中</text:span></text:p>
            <text:p text:style-name="P19"><text:span text:style-name="T17"></text:span><text:span text:style-name="T2">台南 </text:span><text:span text:style-name="T17"></text:span><text:span text:style-name="T2">高雄 </text:span><text:span text:style-name="T17"></text:span><text:span text:style-name="T2">其他：</text:span><text:span text:style-name="T8"> </text:span><text:span text:style-name="T8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7">欲申請實習職務</text:p>
          </table:table-cell>
          <table:covered-table-cell/>
          <table:table-cell table:style-name="表格1.C8" table:number-columns-spanned="5" office:value-type="string">
            <text:p text:style-name="P19"><text:span text:style-name="T17"></text:span><text:span text:style-name="T2">核保 </text:span><text:span text:style-name="T17"></text:span><text:span text:style-name="T2">理賠 </text:span><text:span text:style-name="T17"></text:span><text:span text:style-name="T2">營業 </text:span><text:span text:style-name="T17"></text:span><text:span text:style-name="T2">資訊 </text:span><text:span text:style-name="T17"></text:span><text:span text:style-name="T2">都可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是否有右列身分</text:p>
          </table:table-cell>
          <table:covered-table-cell/>
          <table:table-cell table:style-name="表格1.C9" table:number-columns-spanned="5" office:value-type="string">
            <text:p text:style-name="P19"><text:span text:style-name="T17"></text:span><text:span text:style-name="T2">無　</text:span><text:span text:style-name="T17"></text:span><text:span text:style-name="T2">身心障礙人士 </text:span><text:span text:style-name="T17"></text:span><text:span text:style-name="T2">原住民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5">履歷投遞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list xml:id="list4025840508" text:style-name="WW8Num2">
              <text:list-item>
                <text:p text:style-name="P23">填完上列內容</text:p>
              </text:list-item>
              <text:list-item>
                <text:p text:style-name="P24"><text:span text:style-name="T2">檢附以下文件</text:span><text:span text:style-name="T2"><text:line-break/></text:span><text:span text:style-name="T17"></text:span><text:span text:style-name="T2">履歷表(格式不拘)</text:span><text:span text:style-name="T2"><text:line-break/></text:span><text:span text:style-name="T17"></text:span><text:span text:style-name="T2">自傳、自我介紹等(格式不拘)</text:span><text:span text:style-name="T2"><text:line-break/></text:span><text:span text:style-name="T17"></text:span><text:span text:style-name="T2">成績單</text:span><text:span text:style-name="T2"><text:line-break/></text:span><text:span text:style-name="T17"></text:span><text:span text:style-name="T2">其他證明文件或加分檔案，讓我們更認識您</text:span></text:p>
              </text:list-item>
              <text:list-item>
                <text:p text:style-name="P24"><text:span text:style-name="T2">將所有檔案E-mail到</text:span><text:span text:style-name="T18">所屬分公司承辦人信箱</text:span><text:span text:style-name="T2">，並標註主旨：</text:span><text:span text:style-name="T2"><text:line-break/></text:span><text:span text:style-name="T2">【學年制實習生應徵】○○大學-○○○姓名</text:span></text:p>
              </text:list-item>
            </text:list>
            <text:p text:style-name="P12">備註：</text:p>
            <text:list xml:id="list1341366591" text:style-name="WW8Num1">
              <text:list-item>
                <text:p text:style-name="P13"><text:soft-page-break/>Email檔案超過9MB恐無法順利寄送，建議分開寄出。</text:p>
              </text:list-item>
              <text:list-item>
                <text:p text:style-name="P13">請勿使用雲端連結或檔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5">實習聯絡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4">實習單位</text:p>
                </table:table-cell>
                <table:table-cell table:style-name="表格2.A1" office:value-type="string">
                  <text:p text:style-name="P14">聯絡人</text:p>
                </table:table-cell>
                <table:table-cell table:style-name="表格2.C1" office:value-type="string">
                  <text:p text:style-name="P20"><text:span text:style-name="T2">E</text:span><text:span text:style-name="T2">-mail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1">總公司</text:p>
                </table:table-cell>
                <table:table-cell table:style-name="表格2.B2" office:value-type="string">
                  <text:p text:style-name="P21">蘇小姐</text:p>
                </table:table-cell>
                <table:table-cell table:style-name="表格2.C2" office:value-type="string">
                  <text:p text:style-name="P20"><text:a xlink:type="simple" xlink:href="mailto:50927@msig-mingtai.com.tw" text:style-name="Internet_20_link" text:visited-style-name="Visited_20_Internet_20_Link"><text:span text:style-name="Internet_20_link"><text:span text:style-name="T19">50927@msig-mingtai.com.tw</text:span></text:span></text:a></text:p>
                </table:table-cell>
              </table:table-row>
              <table:table-row table:style-name="表格2.1">
                <table:table-cell table:style-name="表格2.A3" office:value-type="string">
                  <text:p text:style-name="P21">台北</text:p>
                </table:table-cell>
                <table:table-cell table:style-name="表格2.B3" office:value-type="string">
                  <text:p text:style-name="P21">黃小姐</text:p>
                </table:table-cell>
                <table:table-cell table:style-name="表格2.C3" office:value-type="string">
                  <text:p text:style-name="P20"><text:a xlink:type="simple" xlink:href="mailto:49909@msig-mingtai.com.tw" text:style-name="Internet_20_link" text:visited-style-name="Visited_20_Internet_20_Link"><text:span text:style-name="Internet_20_link"><text:span text:style-name="T19">49909@msig-mingtai.com.tw</text:span></text:span></text:a></text:p>
                </table:table-cell>
              </table:table-row>
              <table:table-row table:style-name="表格2.1">
                <table:table-cell table:style-name="表格2.A4" office:value-type="string">
                  <text:p text:style-name="P21">板橋</text:p>
                </table:table-cell>
                <table:table-cell table:style-name="表格2.B4" office:value-type="string">
                  <text:p text:style-name="P21">劉先生</text:p>
                </table:table-cell>
                <table:table-cell table:style-name="表格2.C4" office:value-type="string">
                  <text:p text:style-name="P20"><text:a xlink:type="simple" xlink:href="mailto:44586@msig-mingtai.com.tw" text:style-name="Internet_20_link" text:visited-style-name="Visited_20_Internet_20_Link"><text:span text:style-name="Internet_20_link"><text:span text:style-name="T19">44586@msig-mingtai.com.tw</text:span></text:span></text:a></text:p>
                </table:table-cell>
              </table:table-row>
              <table:table-row table:style-name="表格2.1">
                <table:table-cell table:style-name="表格2.A5" office:value-type="string">
                  <text:p text:style-name="P21">桃園</text:p>
                </table:table-cell>
                <table:table-cell table:style-name="表格2.B5" office:value-type="string">
                  <text:p text:style-name="P21">王小姐</text:p>
                </table:table-cell>
                <table:table-cell table:style-name="表格2.C5" office:value-type="string">
                  <text:p text:style-name="P20"><text:a xlink:type="simple" xlink:href="mailto:49368@msig-mingtai.com.tw" text:style-name="Internet_20_link" text:visited-style-name="Visited_20_Internet_20_Link"><text:span text:style-name="Internet_20_link"><text:span text:style-name="T19">49368@msig-mingtai.com.tw</text:span></text:span></text:a></text:p>
                </table:table-cell>
              </table:table-row>
              <table:table-row table:style-name="表格2.1">
                <table:table-cell table:style-name="表格2.A6" office:value-type="string">
                  <text:p text:style-name="P21">台中</text:p>
                </table:table-cell>
                <table:table-cell table:style-name="表格2.B6" office:value-type="string">
                  <text:p text:style-name="P21">林先生</text:p>
                </table:table-cell>
                <table:table-cell table:style-name="表格2.C6" office:value-type="string">
                  <text:p text:style-name="P20"><text:a xlink:type="simple" xlink:href="mailto:50972@msig-mingtai.com.tw" text:style-name="Internet_20_link" text:visited-style-name="Visited_20_Internet_20_Link"><text:span text:style-name="Internet_20_link"><text:span text:style-name="T19">50972@msig-mingtai.com.tw</text:span></text:span></text:a></text:p>
                </table:table-cell>
              </table:table-row>
              <table:table-row table:style-name="表格2.1">
                <table:table-cell table:style-name="表格2.A7" office:value-type="string">
                  <text:p text:style-name="P21">台南</text:p>
                </table:table-cell>
                <table:table-cell table:style-name="表格2.B7" office:value-type="string">
                  <text:p text:style-name="P21">蘇小姐</text:p>
                </table:table-cell>
                <table:table-cell table:style-name="表格2.C7" office:value-type="string">
                  <text:p text:style-name="P20"><text:a xlink:type="simple" xlink:href="mailto:50927@msig-mingtai.com.tw" text:style-name="Internet_20_link" text:visited-style-name="Visited_20_Internet_20_Link"><text:span text:style-name="Internet_20_link"><text:span text:style-name="T19">50927@msig-mingtai.com.tw</text:span></text:span></text:a></text:p>
                </table:table-cell>
              </table:table-row>
              <table:table-row table:style-name="表格2.1">
                <table:table-cell table:style-name="表格2.A8" office:value-type="string">
                  <text:p text:style-name="P21">高雄</text:p>
                </table:table-cell>
                <table:table-cell table:style-name="表格2.B8" office:value-type="string">
                  <text:p text:style-name="P21">周先生</text:p>
                </table:table-cell>
                <table:table-cell table:style-name="表格2.C8" office:value-type="string">
                  <text:p text:style-name="P20"><text:a xlink:type="simple" xlink:href="mailto:50436@msig-mingtai.com.tw" text:style-name="Internet_20_link" text:visited-style-name="Visited_20_Internet_20_Link"><text:span text:style-name="Internet_20_link"><text:span text:style-name="T19">50436@msig-mingtai.com.tw</text:span></text:span></text:a></text:p>
                </table:table-cell>
              </table:table-row>
              <table:table-row table:style-name="表格2.1">
                <table:table-cell table:style-name="表格2.A9" office:value-type="string">
                  <text:p text:style-name="P21">其他</text:p>
                </table:table-cell>
                <table:table-cell table:style-name="表格2.B9" office:value-type="string">
                  <text:p text:style-name="P21">蘇小姐</text:p>
                </table:table-cell>
                <table:table-cell table:style-name="表格2.C9" office:value-type="string">
                  <text:p text:style-name="P20"><text:a xlink:type="simple" xlink:href="mailto:50927@msig-mingtai.com.tw" text:style-name="Internet_20_link" text:visited-style-name="Visited_20_Internet_20_Link"><text:span text:style-name="Internet_20_link"><text:span text:style-name="T19">50927@msig-mingtai.com.tw</text:span></text:span></text:a></text:p>
                </table:table-cell>
              </table:table-row>
            </table:table>
            <text:p text:style-name="P20"><text:span text:style-name="T10">詳細地址請參閱官網: </text:span><text:a xlink:type="simple" xlink:href="https://www.msig-mingtai.com.tw/about-place.php" text:style-name="Internet_20_link" text:visited-style-name="Visited_20_Internet_20_Link"><text:span text:style-name="Internet_20_link"><text:span text:style-name="T10">https://www.msig-mingtai.com.tw/about-place.php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, .D·￠Ae" style:font-family-generic-asian="script" style:font-size-asian="14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style:font-name-asian="標楷體" style:font-family-asian="標楷體, .D·￠Ae" style:font-family-generic-asian="script" style:font-size-asian="14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name-asian="華康粗黑體" style:font-family-asian="華康粗黑體, 'Arial Unicode MS'" style:font-family-generic-asian="modern" style:font-size-asian="12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, .D·￠Ae" style:font-family-generic-asian="script" style:font-size-asian="12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name-asian="標楷體" style:font-family-asian="標楷體, .D·￠Ae" style:font-family-generic-asian="script" style:font-size-asian="12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894cm"/>
          <style:tab-stop style:position="7.325cm" style:type="center"/>
          <style:tab-stop style:position="7.749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472c4" style:font-name="標楷體" fo:font-size="14pt" style:letter-kerning="true" style:font-name-asian="標楷體" style:font-size-asian="14pt" style:font-name-complex="標楷體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497cm" draw:visible-area-height="2.059cm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4cm" fo:margin-bottom="1.245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draw:name="物件1" text:anchor-type="as-char" svg:width="10.686cm" svg:height="1.27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text:span text:style-name="MT1">歡迎加入明台，與我們一同茁壯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台產物保險股份有限公司</dc:title>
    <meta:initial-creator>林聖智</meta:initial-creator>
    <meta:creation-date>2021-02-25T21:29:00</meta:creation-date>
    <dc:creator>蘇妙如</dc:creator>
    <dc:date>2021-02-25T22:14:00</dc:date>
    <meta:print-date>2017-02-22T15:32:00</meta:print-date>
    <meta:editing-cycles>10</meta:editing-cycles>
    <meta:editing-duration>PT45M</meta:editing-duration>
    <meta:document-statistic meta:table-count="2" meta:image-count="0" meta:object-count="1" meta:page-count="2" meta:paragraph-count="63" meta:word-count="414" meta:character-count="766" meta:non-whitespace-character-count="682"/>
    <meta:generator>LibreOffice/5.3.2.2$Windows_x86 LibreOffice_project/6cd4f1ef626f15116896b1d8e1398b56da0d0ee1</meta:generator>
    <meta:user-defined meta:name="內容描述"/>
    <meta:user-defined meta:name="摘要"/>
  </office:meta>
</office:document-meta>
</file>