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34in"/>
    </style:style>
    <style:style style:name="TableColumn4" style:family="table-column">
      <style:table-column-properties style:column-width="0.7201in"/>
    </style:style>
    <style:style style:name="TableColumn5" style:family="table-column">
      <style:table-column-properties style:column-width="0.7138in"/>
    </style:style>
    <style:style style:name="TableColumn6" style:family="table-column">
      <style:table-column-properties style:column-width="0.7173in"/>
    </style:style>
    <style:style style:name="TableColumn7" style:family="table-column">
      <style:table-column-properties style:column-width="0.718in"/>
    </style:style>
    <style:style style:name="TableColumn8" style:family="table-column">
      <style:table-column-properties style:column-width="0.1048in"/>
    </style:style>
    <style:style style:name="TableColumn9" style:family="table-column">
      <style:table-column-properties style:column-width="1.3277in"/>
    </style:style>
    <style:style style:name="Table2" style:family="table">
      <style:table-properties style:width="5.7361in" fo:margin-left="0in" table:align="left"/>
    </style:style>
    <style:style style:name="TableRow10" style:family="table-row">
      <style:table-row-properties style:min-row-height="0.4666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666in"/>
    </style:style>
    <style:style style:name="TableCell2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743in"/>
    </style:style>
    <style:style style:name="TableCell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84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854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618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1.777in"/>
    </style:style>
    <style:style style:name="TableCell6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1.6in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資訊傳播系學期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班級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連絡電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實習公司名稱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公司統編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信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內容(簡述)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實習公司簡介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導師簽名</text:p>
          </table:table-cell>
          <table:covered-table-cell/>
          <table:covered-table-cell/>
          <table:table-cell table:style-name="TableCell69" table:number-columns-spanned="4">
            <text:p text:style-name="P70">系辦簽核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uenight</meta:initial-creator>
    <dc:creator>bluenight</dc:creator>
    <meta:creation-date>2023-01-05T03:23:00Z</meta:creation-date>
    <dc:date>2023-01-05T03:23:00Z</dc: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