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/>
    </style:style>
    <style:style style:name="P4" style:parent-style-name="內文" style:family="paragraph">
      <style:paragraph-properties fo:text-align="justify" fo:margin-top="0.25in" fo:line-height="0.2083in" fo:margin-left="0.1208in" fo:text-indent="-0.4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9" style:family="table-column">
      <style:table-column-properties style:column-width="0.9569in"/>
    </style:style>
    <style:style style:name="TableColumn10" style:family="table-column">
      <style:table-column-properties style:column-width="0.8722in"/>
    </style:style>
    <style:style style:name="TableColumn11" style:family="table-column">
      <style:table-column-properties style:column-width="1.6805in"/>
    </style:style>
    <style:style style:name="TableColumn12" style:family="table-column">
      <style:table-column-properties style:column-width="0.4965in"/>
    </style:style>
    <style:style style:name="TableColumn13" style:family="table-column">
      <style:table-column-properties style:column-width="0.6298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5951in"/>
    </style:style>
    <style:style style:name="TableColumn16" style:family="table-column">
      <style:table-column-properties style:column-width="0.6187in"/>
    </style:style>
    <style:style style:name="Table8" style:family="table">
      <style:table-properties style:width="6.5in" fo:margin-left="-0.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 fo:margin-left="0.3166in" fo:text-indent="-0.3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 fo:margin-left="0.0833in" fo:text-indent="0.184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083in" fo:margin-left="0.3166in" fo:text-indent="-0.3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 fo:margin-left="0.3166in" fo:margin-right="-0.1263in" fo:text-indent="-0.3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 fo:margin-left="0.0833in" fo:text-indent="0.184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 fo:text-indent="0.0756in"/>
      <style:text-properties style:font-name="標楷體" style:font-name-asian="標楷體" fo:color="#000000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 fo:margin-left="0.3166in" fo:text-indent="-0.3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 fo:margin-left="0.243in" fo:text-indent="-0.24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 fo:margin-left="0.3166in" fo:text-indent="-0.3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 fo:margin-left="0.3166in" fo:text-indent="-0.3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 fo:margin-left="0.3166in" fo:text-indent="-0.3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 fo:margin-left="0.3166in" fo:margin-right="-0.7013in" fo:text-indent="-0.3166in">
        <style:tab-stops>
          <style:tab-stop style:type="left" style:position="1.8979in"/>
        </style:tab-stops>
      </style:paragraph-properties>
      <style:text-properties style:font-name="標楷體" style:font-name-asian="標楷體" fo:color="#000000"/>
    </style:style>
    <style:style style:name="TableRow45" style:family="table-row">
      <style:table-row-properties style:min-row-height="0.490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427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411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392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82" style:family="table-row">
      <style:table-row-properties style:min-row-height="0.382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min-row-height="0.469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422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402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470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 style:min-row-height="0.498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145" style:family="table-row">
      <style:table-row-properties style:min-row-height="0.3819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50" style:family="table-row">
      <style:table-row-properties style:min-row-height="0.3875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5in"/>
      <style:text-properties style:font-name="標楷體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fo:text-align="start" fo:line-height="0.25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56" style:family="table-row">
      <style:table-row-properties style:min-row-height="0.3631in" fo:keep-together="always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61" style:family="table-row">
      <style:table-row-properties style:min-row-height="0.6138in" fo:keep-together="always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style:line-height-at-least="0.1666in" fo:margin-left="-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line-height-at-least="0.1666in" fo:margin-left="-0.393in" fo:margin-right="-0.36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南臺科技大學</text:span><text:span text:style-name="T3">應徵教師基本資料表</text:span></text:p>
      <text:p text:style-name="P4"><text:span text:style-name="T5">應徵單位</text:span><text:span text:style-name="T6">：</text:span><text:span text:style-name="T7">資訊傳播系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□教授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應徵職務：專任教師<text:s/></text:p>
          </table:table-cell>
          <table:covered-table-cell/>
          <table:table-cell table:style-name="TableCell27">
            <text:p text:style-name="P28">□副教授</text:p>
          </table:table-cell>
          <table:table-cell table:style-name="TableCell29" table:number-columns-spanned="4">
            <text:p text:style-name="P30">□兼任教師</text:p>
          </table:table-cell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 text:c="3"/>□助理教授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4">
            <text:p text:style-name="P44"><text:s/>填表日期：　<text:s/>年　<text:s text:c="2"/>月　　日</text:p>
          </table:table-cell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姓<text:s text:c="4"/>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/>
          </table:table-cell>
          <table:table-cell table:style-name="TableCell54">
            <text:p text:style-name="P55">出　生</text:p>
            <text:p text:style-name="P56">年月日</text:p>
          </table:table-cell>
          <table:table-cell table:style-name="TableCell57" table:number-columns-spanned="2">
            <text:p text:style-name="P58">　<text:s/>年<text:s/><text:s/>月<text:s/><text:s/>日</text:p>
          </table:table-cell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>聯絡電話</text:p>
          </table:table-cell>
          <table:table-cell table:style-name="TableCell66" table:number-columns-spanned="4" table:number-rows-spanned="2">
            <text:p text:style-name="P67">公：</text:p>
            <text:p text:style-name="P68">宅：</text:p>
            <text:p text:style-name="P69">手機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緊急</text:p>
            <text:p text:style-name="P90">聯絡人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聯絡電話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<text:s text:c="4"/>歷</text:p>
          </table:table-cell>
          <table:table-cell table:style-name="TableCell100" table:number-columns-spanned="7">
            <text:p text:style-name="P101"><text:span text:style-name="T102">博士</text:span><text:span text:style-name="T103">：</text:span><text:span text:style-name="T104"><text:s text:c="10"/></text:span><text:span text:style-name="T105">大學</text:span><text:span text:style-name="T106"><text:s text:c="9"/></text:span><text:span text:style-name="T107">研究所</text:span><text:span text:style-name="T108">(</text:span><text:span text:style-name="T109">博士論文題目：</text:span><text:span text:style-name="T110"><text:s text:c="2"/></text:span><text:span text:style-name="T111">　</text:span><text:span text:style-name="T112"><text:s/></text:span><text:span text:style-name="T113">　　</text:span><text:span text:style-name="T114">)</text:span></text:p>
            <text:p text:style-name="P115"><text:span text:style-name="T116">碩士</text:span><text:span text:style-name="T117">：</text:span><text:span text:style-name="T118"><text:s text:c="10"/></text:span><text:span text:style-name="T119">大學</text:span><text:span text:style-name="T120"><text:s text:c="9"/></text:span><text:span text:style-name="T121">研究所</text:span></text:p>
            <text:p text:style-name="P122"><text:span text:style-name="T123">學士：</text:span><text:span text:style-name="T124"><text:s text:c="10"/></text:span><text:span text:style-name="T125">大學</text:span><text:span text:style-name="T126"><text:s text:c="9"/></text:span><text:span text:style-name="T127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術專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可任教</text:p>
            <text:p text:style-name="P136">課程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現<text:s text:c="4"/>職</text:p>
          </table:table-cell>
          <table:table-cell table:style-name="TableCell142" table:number-columns-spanned="7">
            <text:p text:style-name="P143"/>
            <text:p text:style-name="P144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職務經歷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國內外</text:p>
            <text:p text:style-name="P153">學術經歷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著作論文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審查結果</text:p>
          </table:table-cell>
          <table:table-cell table:style-name="TableCell164" table:number-columns-spanned="7">
            <text:p text:style-name="P165">（此欄由系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【告知聲明】：</text:p>
      <text:p text:style-name="P167"><text:span text:style-name="T168"><text:s text:c="4"/></text:span><text:span text:style-name="T169">南臺科技大學資訊傳播系基於「招募新進教師」之目的，須蒐集您的「</text:span><text:span text:style-name="T170">識別類、特徵類、社會情況、教育、考選、技術或其他專業、受僱情形」</text:span><text:span text:style-name="T171">等個人資料，以在招募期間及地區內，作為本次教師招募作業審核、評選之用。您得以下列聯絡方式行使請求查閱、補充、更正；請求提供複製本；請求停止蒐集、處理、利用；請求刪除個人資料等權利，請洽【06-2533131-7101】。各項資料如未完整提供，將無法完成本次招募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44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動畫媒體設計研究所教師甄選簡章</dc:title>
    <dc:subject/>
    <meta:initial-creator>user</meta:initial-creator>
    <dc:creator>bluenight</dc:creator>
    <meta:creation-date>2023-08-07T01:49:00Z</meta:creation-date>
    <dc:date>2023-08-07T01:49:00Z</dc:date>
    <meta:print-date>2017-11-28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