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201in" text:min-label-width="0.3333in"/>
      </text:list-level-style-number>
      <text:list-level-style-number text:level="2" style:num-suffix="、" style:num-format="甲, 乙, 丙, ...">
        <style:list-level-properties text:space-before="0.8534in" text:min-label-width="0.3333in"/>
      </text:list-level-style-number>
      <text:list-level-style-number text:level="3" style:num-suffix="." style:num-format="i">
        <style:list-level-properties fo:text-align="end" text:space-before="1.1868in" text:min-label-width="0.3333in"/>
      </text:list-level-style-number>
      <text:list-level-style-number text:level="4" style:num-suffix="." style:num-format="1">
        <style:list-level-properties text:space-before="1.5201in" text:min-label-width="0.3333in"/>
      </text:list-level-style-number>
      <text:list-level-style-number text:level="5" style:num-suffix="、" style:num-format="甲, 乙, 丙, ...">
        <style:list-level-properties text:space-before="1.8534in" text:min-label-width="0.3333in"/>
      </text:list-level-style-number>
      <text:list-level-style-number text:level="6" style:num-suffix="." style:num-format="i">
        <style:list-level-properties fo:text-align="end" text:space-before="2.1868in" text:min-label-width="0.3333in"/>
      </text:list-level-style-number>
      <text:list-level-style-number text:level="7" style:num-suffix="." style:num-format="1">
        <style:list-level-properties text:space-before="2.5201in" text:min-label-width="0.3333in"/>
      </text:list-level-style-number>
      <text:list-level-style-number text:level="8" style:num-suffix="、" style:num-format="甲, 乙, 丙, ...">
        <style:list-level-properties text:space-before="2.8534in" text:min-label-width="0.3333in"/>
      </text:list-level-style-number>
      <text:list-level-style-number text:level="9" style:num-suffix="." style:num-format="i">
        <style:list-level-properties fo:text-align="end" text:space-before="3.1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widows="2" fo:orphans="2"/>
      <style:text-properties style:font-name="標楷體" style:font-name-asian="標楷體"/>
    </style:style>
    <style:style style:name="P11" style:parent-style-name="內文" style:family="paragraph">
      <style:paragraph-properties fo:line-height="150%" fo:margin-left="0.333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強調粗體" style:family="text">
      <style:text-properties style:font-name="標楷體" style:font-name-asian="標楷體" style:font-size-complex="12pt"/>
    </style:style>
    <style:style style:name="P16" style:parent-style-name="清單段落" style:list-style-name="LFO4" style:family="paragraph">
      <style:paragraph-properties fo:line-height="150%" fo:margin-left="0.6895in">
        <style:tab-stops/>
      </style:paragraph-properties>
      <style:text-properties style:font-name="標楷體" style:font-name-asian="標楷體"/>
    </style:style>
    <style:style style:name="P17" style:parent-style-name="清單段落" style:list-style-name="LFO4" style:family="paragraph">
      <style:paragraph-properties fo:widows="2" fo:orphans="2" fo:margin-left="0.6895in">
        <style:tab-stops/>
      </style:paragraph-properties>
      <style:text-properties style:font-name="標楷體" style:font-name-asian="標楷體"/>
    </style:style>
    <style:style style:name="P18" style:parent-style-name="清單段落" style:list-style-name="LFO4" style:family="paragraph">
      <style:paragraph-properties fo:widows="2" fo:orphans="2" fo:margin-left="0.689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text-autospace="none" fo:text-align="justify" fo:line-height="150%" fo:text-indent="0.25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25" style:parent-style-name="內文" style:list-style-name="LFO1" style:family="paragraph">
      <style:paragraph-properties fo:text-align="justify"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text-autospace="none" fo:text-align="justify" fo:line-height="15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text-align="justify" fo:line-height="150%" fo:text-indent="0.3333in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justify" fo:line-height="150%" fo:text-indent="0.3333in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margin-left="0.3333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2.1666in" fo:text-indent="-2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1666in" fo:text-indent="2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2.5in" fo:text-indent="-2.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2.5in" fo:text-indent="-2.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2.5in" fo:text-indent="-2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fo:margin-left="0.333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3333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P121" style:parent-style-name="內文" style:family="paragraph">
      <style:paragraph-properties fo:line-height="0.2777in" fo:text-indent="0.3333in"/>
      <style:text-properties style:font-name-asian="標楷體"/>
    </style:style>
    <style:style style:name="P122" style:parent-style-name="內文" style:list-style-name="LFO2" style:family="paragraph">
      <style:paragraph-properties fo:line-height="0.2777in" fo:margin-left="1.3763in" fo:text-indent="-0.5166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2" style:family="paragraph">
      <style:paragraph-properties fo:line-height="0.2777in" fo:margin-left="1.3763in" fo:text-indent="-0.5166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2" style:family="paragraph">
      <style:paragraph-properties fo:line-height="0.2777in" fo:margin-left="1.3763in" fo:text-indent="-0.5166in">
        <style:tab-stops>
          <style:tab-stop style:type="left" style:position="0.002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2777in" fo:margin-left="0.5284in" fo:text-indent="-0.333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line-height="0.25in" fo:text-indent="0.3333in"/>
    </style:style>
    <style:style style:name="T138" style:parent-style-name="預設段落字型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P146" style:parent-style-name="內文" style:family="paragraph">
      <style:paragraph-properties fo:line-height="0.25in" fo:text-indent="0.3333in"/>
      <style:text-properties style:font-name-asian="標楷體" fo:font-weight="bold" style:font-weight-asian="bold" style:font-size-complex="12pt"/>
    </style:style>
    <style:style style:name="P147" style:parent-style-name="內文" style:family="paragraph">
      <style:paragraph-properties fo:line-height="0.25in" fo:text-indent="0.3333in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list-style-name="LFO3" style:family="paragraph">
      <style:paragraph-properties fo:text-align="justify" fo:line-height="150%" fo:margin-left="1.3763in" fo:text-indent="-0.4916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style:font-size-complex="12pt"/>
    </style:style>
    <style:style style:name="P151" style:parent-style-name="內文" style:list-style-name="LFO3" style:family="paragraph">
      <style:paragraph-properties fo:text-align="justify" fo:line-height="150%" fo:margin-left="1.3763in" fo:text-indent="-0.4916in">
        <style:tab-stops>
          <style:tab-stop style:type="left" style:position="0.00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P153" style:parent-style-name="內文" style:list-style-name="LFO3" style:family="paragraph">
      <style:paragraph-properties fo:text-align="justify" fo:line-height="150%" fo:margin-left="1.3763in" fo:text-indent="-0.4916in">
        <style:tab-stops>
          <style:tab-stop style:type="left" style:position="0.00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P156" style:parent-style-name="內文" style:family="paragraph">
      <style:paragraph-properties fo:text-align="justify" fo:line-height="150%" fo:margin-left="0.7868in" fo:text-indent="-0.4118in">
        <style:tab-stops/>
      </style:paragraph-properties>
      <style:text-properties style:font-name-asian="標楷體" fo:font-weight="bold" style:font-weight-asian="bold" style:font-weight-complex="bold"/>
    </style:style>
    <style:style style:name="P157" style:parent-style-name="內文" style:family="paragraph">
      <style:paragraph-properties fo:text-align="justify" fo:line-height="0.3194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8319in" style:use-optimal-column-width="false"/>
    </style:style>
    <style:style style:name="TableColumn167" style:family="table-column">
      <style:table-column-properties style:column-width="0.5in" style:use-optimal-column-width="false"/>
    </style:style>
    <style:style style:name="TableColumn168" style:family="table-column">
      <style:table-column-properties style:column-width="0.4243in" style:use-optimal-column-width="false"/>
    </style:style>
    <style:style style:name="TableColumn169" style:family="table-column">
      <style:table-column-properties style:column-width="1.0201in" style:use-optimal-column-width="false"/>
    </style:style>
    <style:style style:name="TableColumn170" style:family="table-column">
      <style:table-column-properties style:column-width="0.0555in" style:use-optimal-column-width="false"/>
    </style:style>
    <style:style style:name="TableColumn171" style:family="table-column">
      <style:table-column-properties style:column-width="0.7673in" style:use-optimal-column-width="false"/>
    </style:style>
    <style:style style:name="TableColumn172" style:family="table-column">
      <style:table-column-properties style:column-width="0.7326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1.625in" style:use-optimal-column-width="false"/>
    </style:style>
    <style:style style:name="TableColumn175" style:family="table-column">
      <style:table-column-properties style:column-width="0.543in" style:use-optimal-column-width="false"/>
    </style:style>
    <style:style style:name="Table165" style:family="table">
      <style:table-properties style:width="7.25in" fo:margin-left="0in" table:align="center"/>
    </style:style>
    <style:style style:name="TableRow176" style:family="table-row">
      <style:table-row-properties style:min-row-height="0.3611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5006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margin-top="0.05in" fo:margin-bottom="0.125in" fo:line-height="0.2916in" fo:margin-left="0.334in" fo:text-indent="-0.3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fo:font-weight="bold" style:font-weight-asian="bold"/>
    </style:style>
    <style:style style:name="TableRow193" style:family="table-row">
      <style:table-row-properties style:min-row-height="0.4854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0208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fo:font-weight="bold" style:font-weight-asian="bold" fo:color="#000000" style:letter-kerning="false"/>
    </style:style>
    <style:style style:name="TableRow199" style:family="table-row">
      <style:table-row-properties style:min-row-height="0.3743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5694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0694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0694in" fo:text-indent="0.3055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style:line-height-at-least="0.0694in" fo:margin-right="0.1527in" fo:text-indent="0.3055in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5694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0694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P242" style:parent-style-name="內文" style:family="paragraph">
      <style:paragraph-properties fo:text-align="end" style:line-height-at-least="0.0694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end" style:line-height-at-least="0.0694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5694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0694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0694in"/>
      <style:text-properties style:font-name="標楷體" style:font-name-asian="標楷體"/>
    </style:style>
    <style:style style:name="P254" style:parent-style-name="內文" style:family="paragraph">
      <style:paragraph-properties style:line-height-at-least="0.0694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.0694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8131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388in"/>
      <style:text-properties style:font-name="標楷體" style:font-name-asian="標楷體"/>
    </style:style>
    <style:style style:name="P263" style:parent-style-name="內文" style:family="paragraph">
      <style:paragraph-properties style:line-height-at-least="0.1388in"/>
      <style:text-properties style:font-name="標楷體" style:font-name-asian="標楷體"/>
    </style:style>
    <style:style style:name="P264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265" style:family="table-row">
      <style:table-row-properties style:min-row-height="0.6243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7534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 fo:margin-bottom="0.125in" fo:margin-left="1.3333in" fo:text-indent="-1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P284" style:parent-style-name="內文" style:list-style-name="LFO5" style:family="paragraph">
      <style:text-properties style:font-name="標楷體" style:font-name-asian="標楷體" fo:font-size="11pt" style:font-size-asian="11pt"/>
    </style:style>
    <style:style style:name="P285" style:parent-style-name="內文" style:list-style-name="LFO5" style:family="paragraph"/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5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Arial" style:font-size-complex="12pt"/>
    </style:style>
    <style:style style:name="T306" style:parent-style-name="預設段落字型" style:family="text">
      <style:text-properties style:font-name="標楷體" style:font-name-asian="標楷體" style:font-name-complex="Arial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margin-left="0.3333in" fo:text-indent="0.249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P323" style:parent-style-name="內文" style:family="paragraph">
      <style:paragraph-properties fo:text-align="justify" fo:line-height="0.3194in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text-autospace="none" fo:text-align="justify" fo:line-height="150%" fo:margin-left="0.3333in">
        <style:tab-stops/>
      </style:paragraph-properties>
      <style:text-properties style:font-name-asian="標楷體" style:font-size-complex="12pt"/>
    </style:style>
    <style:style style:name="P326" style:parent-style-name="內文" style:family="paragraph">
      <style:paragraph-properties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text-properties style:font-name-asian="標楷體" style:font-size-complex="12pt"/>
    </style:style>
    <style:style style:name="P328" style:parent-style-name="內文" style:family="paragraph">
      <style:paragraph-properties fo:widows="2" fo:orphans="2" fo:margin-top="0.0208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內文" style:family="paragraph">
      <style:text-properties style:font-name-asian="標楷體" style:font-size-complex="12pt"/>
    </style:style>
    <style:style style:name="P336" style:parent-style-name="內文" style:family="paragraph">
      <style:text-properties style:font-name-asian="標楷體" style:font-size-complex="12pt"/>
    </style:style>
    <style:style style:name="P337" style:parent-style-name="內文" style:family="paragraph">
      <style:paragraph-properties style:line-height-at-least="0.1666in" fo:margin-left="0.375in" fo:text-indent="-0.375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list-style-name="LFO6" style:family="paragraph">
      <style:text-properties style:font-name-asian="標楷體" style:font-size-complex="12pt"/>
    </style:style>
    <style:style style:name="P351" style:parent-style-name="內文" style:list-style-name="LFO6" style:family="paragraph">
      <style:text-properties style:font-name-asian="標楷體" style:font-size-complex="12pt"/>
    </style:style>
    <style:style style:name="P352" style:parent-style-name="內文" style:list-style-name="LFO6" style:family="paragraph">
      <style:text-properties style:font-name-asian="標楷體" style:font-size-complex="12pt"/>
    </style:style>
    <style:style style:name="P353" style:parent-style-name="內文" style:family="paragraph">
      <style:text-properties style:font-name-asian="標楷體" style:font-size-complex="12pt"/>
    </style:style>
    <style:style style:name="P354" style:parent-style-name="內文" style:family="paragraph">
      <style:paragraph-properties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size-complex="12pt"/>
    </style:style>
    <style:style style:name="P36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6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6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6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65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66" style:parent-style-name="內文" style:family="paragraph">
      <style:paragraph-properties fo:text-indent="0.3333in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style:font-name-asian="標楷體" style:font-size-complex="12pt"/>
    </style:style>
    <style:style style:name="P377" style:parent-style-name="內文" style:family="paragraph">
      <style:text-properties style:font-name-asian="標楷體" style:font-size-complex="12pt"/>
    </style:style>
    <style:style style:name="P378" style:parent-style-name="內文" style:family="paragraph">
      <style:text-properties style:font-name-asian="標楷體" style:font-size-complex="12pt"/>
    </style:style>
    <style:style style:name="P379" style:parent-style-name="內文" style:family="paragraph">
      <style:text-properties style:font-name-asian="標楷體" style:font-size-complex="12pt"/>
    </style:style>
    <style:style style:name="P380" style:parent-style-name="內文" style:family="paragraph">
      <style:text-properties style:font-name-asian="標楷體" style:font-size-complex="12pt"/>
    </style:style>
    <style:style style:name="P381" style:parent-style-name="內文" style:family="paragraph">
      <style:text-properties style:font-name-asian="標楷體" style:font-size-complex="12pt"/>
    </style:style>
    <style:style style:name="P382" style:parent-style-name="內文" style:family="paragraph">
      <style:paragraph-properties fo:text-indent="0.3333in"/>
      <style:text-properties style:font-name-asian="標楷體" style:font-size-complex="12pt"/>
    </style:style>
    <style:style style:name="P383" style:parent-style-name="內文" style:family="paragraph">
      <style:paragraph-properties fo:text-align="start" fo:text-indent="0.3888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徵件說明</text:p>
      <text:p text:style-name="P4"><text:span text:style-name="T5">「</text:span><text:span text:style-name="T6">2017動畫藝術</text:span><text:span text:style-name="T7">學術研討會」</text:span><text:span text:style-name="T8">論文徵件說明如下</text:span><text:span text:style-name="T9">：</text:span></text:p>
      <text:p text:style-name="P10"/>
      <text:p text:style-name="P11"><text:span text:style-name="T12">(</text:span><text:span text:style-name="T13">一</text:span><text:span text:style-name="T14">)</text:span><text:span text:style-name="T15">研討會論文主題：</text:span></text:p>
      <text:list text:style-name="LFO4" text:continue-numbering="true">
        <text:list-item>
          <text:list>
            <text:list-item>
              <text:list>
                <text:list-item>
                  <text:p text:style-name="P16">動畫創作論述（含動畫、媒體、設計、攝影…等相關創作）。</text:p>
                </text:list-item>
                <text:list-item>
                  <text:p text:style-name="P17">動畫理論論文（含動畫理論、動畫研究、動畫技術…等相關研究）。</text:p>
                </text:list-item>
                <text:list-item>
                  <text:p text:style-name="P18">跨領域與動畫影像藝術相關研究議題。</text:p>
                </text:list-item>
              </text:list>
            </text:list-item>
          </text:list>
        </text:list-item>
      </text:list>
      <text:p text:style-name="P19"><text:span text:style-name="T20"><text:s/>(</text:span><text:span text:style-name="T21">二</text:span><text:span text:style-name="T22">)</text:span><text:span text:style-name="T23">撰稿原則：</text:span></text:p>
      <text:list text:style-name="LFO1" text:continue-numbering="true">
        <text:list-item>
          <text:p text:style-name="P24">來稿所用文字，以中文為限。</text:p>
        </text:list-item>
        <text:list-item>
          <text:p text:style-name="P25"><text:span text:style-name="T26">稿件請用電腦橫打，每篇文稿（含中、英文摘要、本文、註釋、參考文獻、附錄、圖表）</text:span><text:span text:style-name="T27">，文字</text:span><text:span text:style-name="T28">數以八千字至</text:span><text:span text:style-name="T29">一萬五千</text:span><text:span text:style-name="T30">字為原則（含標點符號）</text:span><text:span text:style-name="T31">，</text:span><text:span text:style-name="T32">限</text:span><text:span text:style-name="T33">20</text:span><text:span text:style-name="T34">頁以內（含中英文摘要）</text:span><text:span text:style-name="T35">。</text:span></text:p>
        </text:list-item>
        <text:list-item>
          <text:p text:style-name="P36"><text:span text:style-name="T37">稿件正文與中、英文摘要請自行印出一式</text:span><text:span text:style-name="T38">兩份，</text:span><text:span text:style-name="T39">連同投稿者資料表</text:span><text:span text:style-name="T40">一份（請見附件一）</text:span><text:span text:style-name="T41">，和</text:span><text:span text:style-name="T42">授權同意書一份（請見附件二）</text:span><text:span text:style-name="T43">，連同</text:span><text:span text:style-name="T44">電子檔以</text:span><text:span text:style-name="T45">word</text:span><text:span text:style-name="T46">格式儲存於光碟片（一份）</text:span><text:span text:style-name="T47">，</text:span><text:span text:style-name="T48">寄交</text:span><text:span text:style-name="T49">「臺南市中西區樹林街二段</text:span><text:span text:style-name="T50">33</text:span><text:span text:style-name="T51">號</text:span><text:span text:style-name="T52"><text:s text:c="2"/></text:span><text:span text:style-name="T53">國立臺南大學動畫媒體設計研究所</text:span><text:span text:style-name="T54"><text:s/></text:span><text:span text:style-name="T55"><text:s/></text:span><text:span text:style-name="T56">「</text:span><text:span text:style-name="T57">2017動畫藝術</text:span><text:span text:style-name="T58">學術研討會</text:span><text:span text:style-name="T59">」</text:span><text:span text:style-name="T60">收</text:span><text:span text:style-name="T61">」</text:span><text:span text:style-name="T62">。</text:span></text:p>
        </text:list-item>
      </text:list>
      <text:p text:style-name="P63"><text:span text:style-name="T64">(</text:span><text:span text:style-name="T65">三</text:span><text:span text:style-name="T66">)</text:span><text:span text:style-name="T67">稿件日期</text:span><text:span text:style-name="T68">：</text:span><text:span text:style-name="T69">106</text:span><text:span text:style-name="T70">年</text:span><text:span text:style-name="T71">5</text:span><text:span text:style-name="T72">月</text:span><text:span text:style-name="T73">5</text:span><text:span text:style-name="T74">日（五）（以郵戳為準）。</text:span></text:p>
      <text:p text:style-name="P75"><text:span text:style-name="T76">(</text:span><text:span text:style-name="T77">四</text:span><text:span text:style-name="T78">)</text:span><text:span text:style-name="T79">稿件格式：</text:span></text:p>
      <text:p text:style-name="P80"><text:span text:style-name="T81">1.</text:span><text:span text:style-name="T82">字型及格式：</text:span><text:span text:style-name="T83"><text:s/></text:span></text:p>
      <text:p text:style-name="內文"><text:span text:style-name="T84"><text:s text:c="10"/></text:span><text:span text:style-name="T85">（</text:span><text:span text:style-name="T86">1</text:span><text:span text:style-name="T87">）中文</text:span><text:span text:style-name="T88"><text:s text:c="2"/></text:span></text:p>
      <text:p text:style-name="P89"><text:s text:c="16"/>a. 正題目：標楷粗體24號字，置中。</text:p>
      <text:p text:style-name="P90"><text:s text:c="16"/>b. 副題目：標楷體20號字，置中。</text:p>
      <text:p text:style-name="P91"><text:s text:c="16"/>c. 作者姓名職稱及服務單位：標楷體14號字，置中。</text:p>
      <text:p text:style-name="P92"><text:s text:c="16"/>d. 中文摘要（標題）：標楷粗體16號字，置中。</text:p>
      <text:p text:style-name="P93"><text:s text:c="19"/>摘要內容：標楷體12號字。（文的左緣和右緣需調整切</text:p>
      <text:p text:style-name="P94">齊）。</text:p>
      <text:p text:style-name="P95"><text:s text:c="16"/>e. 關鍵字：標楷體14號字。</text:p>
      <text:p text:style-name="P96">　　　　　　　　f. 第一層標題：標楷體16號字，置中。</text:p>
      <text:p text:style-name="P97"><text:s text:c="19"/>第二層標題：標楷體14號字，置中。</text:p>
      <text:p text:style-name="P98"><text:s text:c="19"/>第三層標題：標楷體12號字，置中。</text:p>
      <text:p text:style-name="P99"><text:s text:c="16"/>g. 內文、內文接續：細明體12號字，分段落，左右對齊。</text:p>
      <text:soft-page-break/>
      <text:p text:style-name="P100"><text:s text:c="16"/>h. 參考書目（文獻）：抬頭同「第一層標題」，內容同「內文」。</text:p>
      <text:p text:style-name="P101"><text:s text:c="16"/>i. 每頁抬頭：細明體10號字。</text:p>
      <text:p text:style-name="P102"><text:s text:c="16"/>j. 圖表：置中，內容細明體10號字。</text:p>
      <text:p text:style-name="P103"><text:s text:c="16"/>k. 行距：以「單行間距」為原則。</text:p>
      <text:p text:style-name="P104"><text:s text:c="16"/>l. 標點符號：用全形</text:p>
      <text:p text:style-name="P105"><text:span text:style-name="T106"><text:s text:c="9"/></text:span></text:p>
      <text:p text:style-name="P107"><text:span text:style-name="T108">2.</text:span><text:span text:style-name="T109">標題順序</text:span><text:span text:style-name="T110">：</text:span><text:span text:style-name="T111">每篇論文均需有前言、結論，中間各節均請自擬小標題，標題序號依「壹、一、（一）、</text:span><text:span text:style-name="T112">1、（1）、Ａ、</text:span><text:span text:style-name="T113">（A）、</text:span><text:span text:style-name="T114">ａ</text:span><text:span text:style-name="T115">、（a）</text:span><text:span text:style-name="T116">」等序表示。</text:span></text:p>
      <text:p text:style-name="P117"/>
      <text:p text:style-name="P118"><text:span text:style-name="T119">3.</text:span><text:span text:style-name="T120">圖片或照片：</text:span></text:p>
      <text:p text:style-name="P121">　　為了使圖表在論文中發揮其應有的功能，應注意下列幾點：</text:p>
      <text:list text:style-name="LFO2" text:continue-numbering="true">
        <text:list-item>
          <text:p text:style-name="P122"><text:span text:style-name="T123">圖的標題應放置於圖的下端（如：圖</text:span><text:span text:style-name="T124">1</text:span><text:span text:style-name="T125">、圖</text:span><text:span text:style-name="T126">2</text:span><text:span text:style-name="T127">），而表的標題則應放置於表的上端（如：表</text:span><text:span text:style-name="T128">1</text:span><text:span text:style-name="T129">、表</text:span><text:span text:style-name="T130">2</text:span><text:span text:style-name="T131">），且先出現表的說明文字，後出現圖表。</text:span></text:p>
        </text:list-item>
        <text:list-item>
          <text:p text:style-name="P132"><text:span text:style-name="T133">每一圖表的大小以不超出一頁為原則。圖表如大於半頁以上，應單獨放置在一頁，如小於半頁，則可和文字敘述資料同放在一頁上。但如果表的大小超過一頁時，可在前表的右下方註明（續後頁），且在後表的左上方註明（接前頁）</text:span>。</text:p>
        </text:list-item>
        <text:list-item>
          <text:p text:style-name="P134"><text:span text:style-name="T135">論文文字之後再呈現圖表。</text:span></text:p>
        </text:list-item>
      </text:list>
      <text:p text:style-name="P136"/>
      <text:p text:style-name="P137"><text:span text:style-name="T138">4.</text:span><text:span text:style-name="T139">資料引用：請詳閱</text:span><text:span text:style-name="T140">APA</text:span><text:span text:style-name="T141">格式第</text:span><text:span text:style-name="T142">六</text:span><text:span text:style-name="T143">版，採文內注釋，亦可採取</text:span><text:span text:style-name="T144">MLA</text:span><text:span text:style-name="T145">格式。</text:span></text:p>
      <text:p text:style-name="P146">5.參考文獻：請詳閱APA格式第六版，亦可採取MLA格式。</text:p>
      <text:p text:style-name="P147"><text:span text:style-name="T148">6.</text:span><text:span text:style-name="T149">著作財產權事宜：</text:span></text:p>
      <text:list text:style-name="LFO3" text:continue-numbering="true">
        <text:list-item>
          <text:p text:style-name="P150">本研討會刊載之論著以未經發表為原則。請勿一稿兩投，違反學術倫理，或侵犯他人著作權。</text:p>
        </text:list-item>
        <text:list-item>
          <text:p text:style-name="P151"><text:span text:style-name="T152">經本研討會接受刊登之著作，其著作權仍歸作者所有，但作者同意授權本研討會得再授權其他資料庫業者，進行重製、透過網路提供服務、授權用戶下載、列印等行為。且未經本校同意，不得在其他刊物再行發表。</text:span></text:p>
        </text:list-item>
        <text:list-item>
          <text:p text:style-name="P153"><text:span text:style-name="T154">文稿有</text:span><text:span text:style-name="T155">抄襲爭議者，概由撰稿人自行負責。</text:span></text:p>
        </text:list-item>
      </text:list>
      <text:p text:style-name="P156">(四)本研討會不支付稿費，來稿若經刊登，將敬贈作者研討會論文集刊物3冊。</text:p>
      <text:p text:style-name="P157"><text:span text:style-name="T158">附件一</text:span></text:p>
      <text:p text:style-name="P159"><text:span text:style-name="T160">國立臺南大學</text:span><text:span text:style-name="T161">「</text:span><text:span text:style-name="T162">2017動畫藝術</text:span><text:span text:style-name="T163">學術研討會</text:span><text:span text:style-name="T164">」投稿者資料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投稿日期</text:p>
          </table:table-cell>
          <table:table-cell table:style-name="TableCell179" table:number-columns-spanned="3">
            <text:p text:style-name="P180">年 <text:s/>月 <text:s text:c="2"/>日</text:p>
          </table:table-cell>
          <table:covered-table-cell/>
          <table:covered-table-cell/>
          <table:table-cell table:style-name="TableCell181" table:number-columns-spanned="2">
            <text:p text:style-name="P182">論文字數</text:p>
          </table:table-cell>
          <table:covered-table-cell/>
          <table:table-cell table:style-name="TableCell183" table:number-columns-spanned="4">
            <text:p text:style-name="P184">※請用電腦統計字數</text:p>
            <text:p text:style-name="P185">(投稿字數以八千字至一萬五千字為原則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論文題目</text:p>
          </table:table-cell>
          <table:table-cell table:style-name="TableCell189" table:number-columns-spanned="9">
            <text:p text:style-name="P190"><text:span text:style-name="T191">中文：</text:span><text:span text:style-name="T1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><text:span text:style-name="T197">英文：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作者資料</text:p>
          </table:table-cell>
          <table:table-cell table:style-name="TableCell202" table:number-columns-spanned="4">
            <text:p text:style-name="P203">姓 <text:s/>名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服務單位</text:p>
            <text:p text:style-name="P206">(學校系所或機構全銜)</text:p>
          </table:table-cell>
          <table:covered-table-cell/>
          <table:table-cell table:style-name="TableCell207">
            <text:p text:style-name="P208">職稱</text:p>
          </table:table-cell>
          <table:table-cell table:style-name="TableCell209">
            <text:p text:style-name="P210">撰寫章節</text:p>
            <text:p text:style-name="P211">及內容範圍</text:p>
            <text:p text:style-name="P212">(獨自撰寫者免填)</text:p>
          </table:table-cell>
          <table:table-cell table:style-name="TableCell213">
            <text:p text:style-name="P214">撰文比例</text:p>
          </table:table-cell>
        </table:table-row>
        <table:table-row table:style-name="TableRow215">
          <table:table-cell table:style-name="TableCell216" table:number-rows-spanned="3">
            <text:p text:style-name="P217"/>
            <text:p text:style-name="P218">作者</text:p>
            <text:p text:style-name="P219">（有共同作者請自行增加欄位）</text:p>
          </table:table-cell>
          <table:table-cell table:style-name="TableCell220">
            <text:p text:style-name="P221">中文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rows-spanned="3">
            <text:p text:style-name="P229"/>
          </table:table-cell>
          <table:table-cell table:style-name="TableCell230" table:number-rows-spanned="3">
            <text:p text:style-name="P231">％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英文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>通訊方式</text:p>
          </table:table-cell>
          <table:table-cell table:style-name="TableCell259" table:number-columns-spanned="2">
            <text:p text:style-name="P260">電話</text:p>
          </table:table-cell>
          <table:covered-table-cell/>
          <table:table-cell table:style-name="TableCell261" table:number-columns-spanned="7">
            <text:p text:style-name="P262">公： <text:s text:c="13"/>行動電話：</text:p>
            <text:p text:style-name="P263">宅： <text:s text:c="13"/>傳 <text:s text:c="3"/>真：( <text:s text:c="2"/>)</text:p>
            <text:p text:style-name="P26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地址</text:p>
          </table:table-cell>
          <table:covered-table-cell/>
          <table:table-cell table:style-name="TableCell269" table:number-columns-spanned="7">
            <text:p text:style-name="P270">郵遞區號：</text:p>
            <text:p text:style-name="P271">地 <text:s text:c="3"/>址：</text:p>
            <text:p text:style-name="P272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<text:s text:c="2"/>以上投稿之稿件，內容未侵害他人之著作權，且未曾投稿、刊載或已接受刊載於其他刊物。如有不實而致使 貴論文集刊違反著作權或引起糾紛，本人願付一切法律責任。</text:p>
            <text:p text:style-name="P276"/>
            <text:p text:style-name="P277"/>
            <text:p text:style-name="P278"><text:span text:style-name="T279">作者簽章：_____________________________ <text:s text:c="3"/>__年__月</text:span><text:span text:style-name="T280">_</text:span><text:span text:style-name="T281">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2">備註</text:span><text:span text:style-name="T283">：</text:span></text:p>
      <text:list text:style-name="LFO5" text:continue-numbering="true">
        <text:list-item>
          <text:p text:style-name="P284">來稿請備齊(1)本投稿者資料表乙份、(2)著作授權同意書、(3)投稿論文(含中、英文摘要及關鍵詞)一式2份、(4)稿件WORD格式電子檔乙份。</text:p>
        </text:list-item>
        <text:list-item>
          <text:p text:style-name="P285"><text:span text:style-name="T286">於</text:span><text:span text:style-name="T287">10</text:span><text:span text:style-name="T288">6</text:span><text:span text:style-name="T289">年</text:span><text:span text:style-name="T290">5</text:span><text:span text:style-name="T291">月</text:span><text:span text:style-name="T292">5</text:span><text:span text:style-name="T293">日</text:span><text:span text:style-name="T294">（五）</text:span><text:span text:style-name="T295">前寄出，郵戳為憑。</text:span></text:p>
        </text:list-item>
        <text:list-item>
          <text:p text:style-name="P296"><text:span text:style-name="T297">收件地址</text:span><text:span text:style-name="T298">：</text:span><text:span text:style-name="T299">國立臺南大</text:span><text:span text:style-name="T300">學</text:span><text:span text:style-name="T301">動畫媒體設計研究所</text:span><text:span text:style-name="T302">（臺南市</text:span><text:span text:style-name="T303">中西區</text:span><text:span text:style-name="T304">樹林街二段33號）「</text:span><text:span text:style-name="T305">2017動畫藝術</text:span><text:span text:style-name="T306">學術研討會</text:span><text:span text:style-name="T307">」收</text:span></text:p>
        </text:list-item>
      </text:list>
      <text:p text:style-name="P308"><text:span text:style-name="T309">聯絡電話</text:span><text:span text:style-name="T310">：</text:span><text:span text:style-name="T311">06-2133111<text:s/></text:span><text:span text:style-name="T312">轉</text:span><text:span text:style-name="T313">671</text:span><text:span text:style-name="T314"><text:s/></text:span><text:span text:style-name="T315"><text:s text:c="2"/></text:span><text:span text:style-name="T316">E-mail</text:span><text:span text:style-name="T317">：</text:span><text:span text:style-name="T318">animation</text:span><text:span text:style-name="T319">@</text:span><text:span text:style-name="T320">pub</text:span><text:span text:style-name="T321">mail.nutn.edu.tw</text:span><text:span text:style-name="T322"><text:s/></text:span></text:p>
      <text:p text:style-name="P323"><text:span text:style-name="T324">附件二</text:span></text:p>
      <text:p text:style-name="P325"/>
      <text:p text:style-name="P326">著作授權同意書</text:p>
      <text:p text:style-name="P327"/>
      <text:p text:style-name="P328"><text:span text:style-name="T329">論文名稱：</text:span><text:span text:style-name="T330"><text:s text:c="4"/></text:span><text:span text:style-name="T331"><text:s/></text:span><text:span text:style-name="T332"><text:s text:c="63"/></text:span></text:p>
      <text:p text:style-name="內文"><text:span text:style-name="T333"><text:s text:c="8"/></text:span><text:span text:style-name="T334">（以下稱「本論文」）</text:span></text:p>
      <text:p text:style-name="P335"/>
      <text:p text:style-name="P336"/>
      <text:p text:style-name="P337"><text:span text:style-name="T338">一、若本論文經</text:span><text:span text:style-name="T339">國立臺南大學</text:span><text:span text:style-name="T340">動畫媒體設計研究所</text:span><text:span text:style-name="T341">「</text:span><text:span text:style-name="T342">2017動畫藝術</text:span><text:span text:style-name="T343">學術研討會</text:span><text:span text:style-name="T344">」</text:span><text:span text:style-name="T345">接受刊登</text:span><text:span text:style-name="T346">，</text:span><text:span text:style-name="T347">作者同意非專屬授權予</text:span><text:span text:style-name="T348">國立臺南大學</text:span><text:span text:style-name="T349">做下述利用：</text:span></text:p>
      <text:list text:style-name="LFO6" text:continue-numbering="true">
        <text:list-item>
          <text:p text:style-name="P350">以紙本或是數位方式出版；</text:p>
        </text:list-item>
        <text:list-item>
          <text:p text:style-name="P351">進行數位化典藏、重製、透過網路公開傳輸、授權用戶下載、列印、瀏覽等資料庫銷售或提供服務之行為；</text:p>
        </text:list-item>
        <text:list-item>
          <text:p text:style-name="P352">為符合各資料庫之系統需求，並得進行格式之變更。</text:p>
        </text:list-item>
      </text:list>
      <text:p text:style-name="P353"/>
      <text:p text:style-name="P354"><text:span text:style-name="T355">二、作者同意</text:span><text:span text:style-name="T356">國立臺</text:span><text:span text:style-name="T357">南</text:span><text:span text:style-name="T358">大學</text:span><text:span text:style-name="T359">得依其決定，以有償或無償之方式再授權予其他資料庫業者。</text:span></text:p>
      <text:p text:style-name="P360"/>
      <text:p text:style-name="P361">三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362"/>
      <text:p text:style-name="P363">四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64"/>
      <text:p text:style-name="P365"/>
      <text:p text:style-name="P366"><text:span text:style-name="T367">此致</text:span><text:span text:style-name="T368"><text:s text:c="2"/></text:span><text:span text:style-name="T369"><text:s text:c="4"/></text:span><text:span text:style-name="T370">國立臺</text:span><text:span text:style-name="T371">南</text:span><text:span text:style-name="T372">大學</text:span><text:span text:style-name="T373">動畫媒體設計研究所</text:span><text:span text:style-name="T374"><text:s text:c="4"/></text:span><text:span text:style-name="T375"><text:s text:c="2"/></text:span></text:p>
      <text:p text:style-name="P376"/>
      <text:p text:style-name="P377">立同意書人(作者)名稱：</text:p>
      <text:p text:style-name="P378">身份證字號：</text:p>
      <text:p text:style-name="P379">電話號碼：</text:p>
      <text:p text:style-name="P380">電子郵件信箱：</text:p>
      <text:p text:style-name="P381">戶籍地址：<text:s/></text:p>
      <text:p text:style-name="P382"/>
      <text:p text:style-name="P383"><text:span text:style-name="T384">中華民國年</text:span><text:span text:style-name="T385"><text:s text:c="2"/></text:span><text:span text:style-name="T386">月</text:span><text:span text:style-name="T387"><text:s/></text:span><text:span text:style-name="T3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201in" text:min-label-width="0.3333in"/>
      </text:list-level-style-number>
      <text:list-level-style-number text:level="2" style:num-suffix="、" style:num-format="甲, 乙, 丙, ...">
        <style:list-level-properties text:space-before="0.8534in" text:min-label-width="0.3333in"/>
      </text:list-level-style-number>
      <text:list-level-style-number text:level="3" style:num-suffix="." style:num-format="i">
        <style:list-level-properties fo:text-align="end" text:space-before="1.1868in" text:min-label-width="0.3333in"/>
      </text:list-level-style-number>
      <text:list-level-style-number text:level="4" style:num-suffix="." style:num-format="1">
        <style:list-level-properties text:space-before="1.5201in" text:min-label-width="0.3333in"/>
      </text:list-level-style-number>
      <text:list-level-style-number text:level="5" style:num-suffix="、" style:num-format="甲, 乙, 丙, ...">
        <style:list-level-properties text:space-before="1.8534in" text:min-label-width="0.3333in"/>
      </text:list-level-style-number>
      <text:list-level-style-number text:level="6" style:num-suffix="." style:num-format="i">
        <style:list-level-properties fo:text-align="end" text:space-before="2.1868in" text:min-label-width="0.3333in"/>
      </text:list-level-style-number>
      <text:list-level-style-number text:level="7" style:num-suffix="." style:num-format="1">
        <style:list-level-properties text:space-before="2.5201in" text:min-label-width="0.3333in"/>
      </text:list-level-style-number>
      <text:list-level-style-number text:level="8" style:num-suffix="、" style:num-format="甲, 乙, 丙, ...">
        <style:list-level-properties text:space-before="2.8534in" text:min-label-width="0.3333in"/>
      </text:list-level-style-number>
      <text:list-level-style-number text:level="9" style:num-suffix="." style:num-format="i">
        <style:list-level-properties fo:text-align="end" text:space-before="3.1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13T07:37:00Z</meta:creation-date>
    <dc:date>2017-04-13T07:37:00Z</dc: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59" meta:row-count="19" meta:non-whitespace-character-count="2352"/>
  </office:meta>
</office:document-meta>
</file>